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5125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全真楷書" style:font-name-asian="全真楷書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6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9" style:family="table-column">
      <style:table-column-properties style:column-width="1.3513in"/>
    </style:style>
    <style:style style:name="TableColumn90" style:family="table-column">
      <style:table-column-properties style:column-width="1.3506in"/>
    </style:style>
    <style:style style:name="TableColumn91" style:family="table-column">
      <style:table-column-properties style:column-width="0.1909in"/>
    </style:style>
    <style:style style:name="TableColumn92" style:family="table-column">
      <style:table-column-properties style:column-width="1.1597in"/>
    </style:style>
    <style:style style:name="TableColumn93" style:family="table-column">
      <style:table-column-properties style:column-width="1.3506in"/>
    </style:style>
    <style:style style:name="TableColumn94" style:family="table-column">
      <style:table-column-properties style:column-width="1.4256in"/>
    </style:style>
    <style:style style:name="Table88" style:family="table">
      <style:table-properties style:width="6.829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666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173in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00%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423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44" style:parent-style-name="內文" style:list-style-name="LFO2" style:family="paragraph"/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letter-spacing="0.0208i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2" style:family="paragraph"/>
    <style:style style:name="T149" style:parent-style-name="預設段落字型" style:family="text">
      <style:text-properties style:font-name="標楷體" style:font-name-asian="標楷體" fo:letter-spacing="0.0208in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8" style:family="table-column">
      <style:table-column-properties style:column-width="9.1256in"/>
    </style:style>
    <style:style style:name="Table157" style:family="table" style:master-page-name="MP1">
      <style:table-properties style:width="9.1256in" style:rel-width="84.9%" fo:margin-left="0.5673in" table:align="left"/>
    </style:style>
    <style:style style:name="TableRow159" style:family="table-row">
      <style:table-row-properties style:min-row-height="1.39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2.6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6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2.3409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6</text:span><text:span text:style-name="T4">屆金陵文藝獎徵文比賽辦法</text:span><text:span text:style-name="T5"><text:s text:c="13"/></text:span><text:span text:style-name="T6">113.12.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4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4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十、報名表：請詳細填寫後，裝訂或浮貼於作品第一頁。報名表請至本校網站下載。</text:p>
      <text:p text:style-name="P52">十一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二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</text:span><text:span text:style-name="T60">填報表單</text:span><text:span text:style-name="T61">：</text:span><text:a xlink:href="https://reurl.cc/eGEbQx" office:target-frame-name="_top" xlink:show="replace"><text:span text:style-name="T62">https://reurl.cc/eGEbQx</text:span></text:a><text:span text:style-name="T63"><text:s/></text:span></text:p>
      <text:p text:style-name="P64">十三、注意事項</text:p>
      <text:p text:style-name="P65"><text:s text:c="5"/>1.參加作品須為未曾對外發表於報刊、校刊、雜誌及網路等之創作，亦嚴禁抄襲。凡違反</text:p>
      <text:p text:style-name="P66"><text:s text:c="7"/>以上情事，取消參賽資格，並通知所屬學校。</text:p>
      <text:p text:style-name="P67"><text:s text:c="5"/>2.本主辦單位擁有全部入選作品發表權及版權，並得擇優發表或出版專輯，不另支稿酬。</text:p>
      <text:p text:style-name="P68"><text:s text:c="5"/>3.參選作品無論是否得獎，恕均不退件，請自行留存底稿。</text:p>
      <text:p text:style-name="P69"><text:span text:style-name="T70"><text:s/>4.</text:span><text:span text:style-name="T71">承辦：</text:span><text:span text:style-name="T72">陳睿謠老師。</text:span><text:span text:style-name="T73">電話：</text:span><text:span text:style-name="T74">(02)2995-</text:span><text:span text:style-name="T75">6776</text:span><text:span text:style-name="T76"><text:s/></text:span><text:span text:style-name="T77">轉</text:span><text:span text:style-name="T78">281</text:span><text:span text:style-name="T79">。</text:span>E-mail: l281@g.glghs.ntpc.edu.tw</text:p>
      <text:p text:style-name="內文"><text:span text:style-name="T80">十四</text:span><text:span text:style-name="T81">、本辦法自公佈後實施，如有未盡事宜得另行修訂之。</text:span></text:p>
      <text:p text:style-name="P82"/>
      <text:soft-page-break/>
      <text:p text:style-name="P83"><text:span text:style-name="T84">第</text:span><text:span text:style-name="T85">26</text:span><text:span text:style-name="T86">屆金陵文藝獎徵文比賽報名表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>就讀學校</text:p>
          </table:table-cell>
          <table:table-cell table:style-name="TableCell100" table:number-columns-spanned="2">
            <text:p text:style-name="P101">年級班別</text:p>
          </table:table-cell>
          <table:covered-table-cell/>
          <table:table-cell table:style-name="TableCell102">
            <text:p text:style-name="P103">身分證字號</text:p>
          </table:table-cell>
          <table:table-cell table:style-name="TableCell104">
            <text:p text:style-name="P105">聯絡電話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通訊地址：</text:p>
            <text:p text:style-name="P122"/>
            <text:p text:style-name="P123"><text:span text:style-name="T124">Email</text:span><text:span text:style-name="T125">：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參加組別</text:p>
          </table:table-cell>
          <table:covered-table-cell/>
          <table:covered-table-cell/>
          <table:table-cell table:style-name="TableCell130" table:number-columns-spanned="3">
            <text:p text:style-name="P131">參加類別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□高中組<text:s text:c="7"/>□國中組</text:p>
          </table:table-cell>
          <table:covered-table-cell/>
          <table:covered-table-cell/>
          <table:table-cell table:style-name="TableCell135" table:number-columns-spanned="3">
            <text:p text:style-name="P136">□散文類<text:s text:c="5"/>□新詩類<text:s text:c="5"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題<text:s text:c="2"/>目：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2">備註</text:span><text:span text:style-name="T143">：</text:span></text:p>
      <text:list text:style-name="LFO2" text:continue-numbering="true">
        <text:list-item>
          <text:p text:style-name="P144"><text:span text:style-name="T145">每篇參賽作品均須附</text:span><text:span text:style-name="T146">【</text:span><text:span text:style-name="T147">報名表】乙份。</text:span></text:p>
        </text:list-item>
        <text:list-item>
          <text:p text:style-name="P148"><text:span text:style-name="T149">【</text:span><text:span text:style-name="T150">報名表】</text:span><text:span text:style-name="T151">可影印或到「金陵女中」網頁</text:span><text:span text:style-name="T152">→</text:span><text:span text:style-name="T153">最新消息</text:span><text:span text:style-name="T154">→</text:span><text:span text:style-name="T155">金陵文藝獎。</text:span></text:p>
        </text:list-item>
      </text:list>
      <text:p text:style-name="P156">學校網址：https://www.glghs.ntpc.edu.tw/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<draw:custom-shape svg:x="8.96597in" svg:y="0.00972in" svg:width="1.20764in" svg:height="1.42639in" draw:z-index="251657216" draw:id="id0" draw:style-name="a0" draw:name="Rectangle 2" text:anchor-type="paragraph"><svg:title/><svg:desc/><text:p text:style-name="內文"/><text:p text:style-name="內文"/><text:p text:style-name="P162">請貼郵票</text:p><draw:enhanced-geometry draw:type="non-primitive" svg:viewBox="0 0 21600 21600" draw:enhanced-path="M 0 0 L 21600 0 21600 21600 0 21600 Z N"/></draw:custom-shape><text:span text:style-name="T163">投稿人：</text:span><text:span text:style-name="T164"><text:tab/></text:span><text:span text:style-name="T165">學校：</text:span></text:p>
            <text:p text:style-name="P166">地　址：</text:p>
            <text:p text:style-name="P167">電　話：</text:p>
          </table:table-cell>
        </table:table-row>
        <table:table-row table:style-name="TableRow168">
          <table:table-cell table:style-name="TableCell169">
            <text:p text:style-name="P170"/>
            <text:p text:style-name="P171"><draw:custom-shape svg:x="8.96597in" svg:y="0.43264in" svg:width="1.20764in" svg:height="0.4375in" draw:z-index="251658240" draw:id="id1" draw:style-name="a1" draw:name="Rectangle 3" text:anchor-type="paragraph"><svg:title/><svg:desc/><text:p text:style-name="P172">掛號</text:p><draw:enhanced-geometry draw:type="non-primitive" svg:viewBox="0 0 21600 21600" draw:enhanced-path="M 0 0 L 21600 0 21600 21600 0 21600 Z N"/></draw:custom-shape><text:span text:style-name="T173">２４１新北市三重區重新路五段６５６號</text:span></text:p>
            <text:p text:style-name="P174"/>
            <text:p text:style-name="P175">金陵女中圖書館　收</text:p>
            <text:p text:style-name="P176"/>
            <text:p text:style-name="P177"/>
            <text:p text:style-name="P178"/>
            <text:p text:style-name="P179"/>
            <text:p text:style-name="P180"><text:span text:style-name="T181">第</text:span><text:span text:style-name="T182">26</text:span><text:span text:style-name="T183">屆金陵文藝獎徵文比賽投稿文件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 text:c="3"/>繳交文件：(請確認並勾選)</text:p>
            <text:p text:style-name="P188"><text:span text:style-name="T189"><text:s text:c="3"/>□</text:span><text:span text:style-name="T190">投稿稿件四份</text:span><text:span text:style-name="T191">(</text:span><text:span text:style-name="T192">稿件上不可有姓名、個人資料</text:span><text:span text:style-name="T193">)</text:span></text:p>
            <text:p text:style-name="P194"><text:s text:c="3"/>□報名表</text:p>
            <text:p text:style-name="P195"/>
            <text:p text:style-name="P196"><text:s text:c="3"/>報名組別</text:p>
            <text:p text:style-name="P197"><text:s text:c="3"/>□高中新詩組<text:tab/>□國中新詩組</text:p>
            <text:p text:style-name="P198"><text:s text:c="3"/>□高中散文組<text:tab/>□國中散文組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蔡宜靜</dc:creator>
    <meta:creation-date>2024-12-16T10:20:00Z</meta:creation-date>
    <dc:date>2024-12-16T10:20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6" meta:row-count="11" meta:non-whitespace-character-count="1378"/>
  </office:meta>
</office:document-meta>
</file>