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3" style:parent-style-name="內文" style:family="paragraph">
      <style:paragraph-properties fo:text-align="center"/>
      <style:text-properties style:font-name="標楷體" style:font-size-complex="16pt"/>
    </style:style>
    <style:style style:name="T4" style:parent-style-name="預設段落字型" style:family="text">
      <style:text-properties fo:font-weight="bold" style:font-weight-asian="bold" fo:color="#000000" fo:font-size="18pt" style:font-size-asian="18pt"/>
    </style:style>
    <style:style style:name="P5" style:parent-style-name="內文" style:family="paragraph">
      <style:text-properties fo:color="#000000" fo:font-size="14pt" style:font-size-asian="14pt" style:font-size-complex="14pt"/>
    </style:style>
    <style:style style:name="P6" style:parent-style-name="內文" style:family="paragraph"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margin-left="0.4437in">
        <style:tab-stops/>
      </style:paragraph-properties>
      <style:text-properties fo:color="#000000" fo:font-size="10pt" style:font-size-asian="10pt" style:font-size-complex="10pt"/>
    </style:style>
    <style:style style:name="P19" style:parent-style-name="清單段落" style:family="paragraph">
      <style:paragraph-properties fo:margin-left="0.4923in">
        <style:tab-stops/>
      </style:paragraph-properties>
      <style:text-properties fo:color="#000000" fo:font-size="10pt" style:font-size-asian="10pt" style:font-size-complex="10pt"/>
    </style:style>
    <style:style style:name="P20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150%"/>
      <style:text-properties fo:font-weight="bold" style:font-weight-asian="bold" fo:color="#000000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0764in" svg:y="-0.32284in" svg:width="0.97917in" svg:height="0.5in" draw:z-index="251661824" draw:id="id0" draw:style-name="a0" draw:name="矩形 4" text:anchor-type="paragraph"><svg:title/><svg:desc/><text:p text:style-name="P3">附件2-2</text:p><draw:enhanced-geometry draw:type="non-primitive" svg:viewBox="0 0 21600 21600" draw:enhanced-path="M 0 0 L 21600 0 21600 21600 0 21600 Z N"/></draw:custom-shape></text:span><text:span text:style-name="T4">申請補助公共活動計畫書</text:span></text:p>
      <text:p text:style-name="P5"/>
      <text:p text:style-name="P6"/>
      <text:p text:style-name="P7">申請補助學校：</text:p>
      <text:p text:style-name="P8"/>
      <text:list text:style-name="LFO1" text:continue-numbering="true">
        <text:list-item>
          <text:p text:style-name="P9">計畫名稱：</text:p>
        </text:list-item>
        <text:list-item>
          <text:p text:style-name="P10">目的：</text:p>
        </text:list-item>
        <text:list-item>
          <text:p text:style-name="P11">主辦（協辦）單位：</text:p>
        </text:list-item>
        <text:list-item>
          <text:p text:style-name="P12">計畫時間（期程）：</text:p>
        </text:list-item>
        <text:list-item>
          <text:p text:style-name="P13">計畫地點：</text:p>
        </text:list-item>
        <text:list-item>
          <text:p text:style-name="P14">參加對象及預估人數：</text:p>
        </text:list-item>
        <text:list-item>
          <text:p text:style-name="P15">計畫內容：</text:p>
        </text:list-item>
        <text:list-item>
          <text:p text:style-name="P16">經費概算：</text:p>
        </text:list-item>
        <text:list-item>
          <text:p text:style-name="P17">經費來源：</text:p>
        </text:list-item>
      </text:list>
      <text:p text:style-name="P18">（1.有向不同機關申請經費補助者，應明列補助機關及申請補助金額）</text:p>
      <text:p text:style-name="P19">（2.自籌經費請註明自行編列、民間捐款、其他單位補助、收費（標準）等）</text:p>
      <text:list text:style-name="LFO1" text:continue-numbering="true">
        <text:list-item>
          <text:p text:style-name="P20">預期效益：</text:p>
        </text:list-item>
        <text:list-item>
          <text:p text:style-name="P21">相關緊急應變計畫</text:p>
        </text:list-item>
      </text:list>
      <text:p text:style-name="P22"/>
      <text:p text:style-name="P23"><text:span text:style-name="T24">備註</text:span><text:span text:style-name="T25">:</text:span><text:span text:style-name="T26">可自行依需求增列計畫書項目</text:span><text:span text:style-name="T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line-break="normal" fo:text-align="justify" fo:line-height="100%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修訂" style:display-name="修訂" style:family="paragraph">
      <style:text-properties style:font-name="Times New Roman" style:font-name-asian="標楷體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超連結" style:display-name="超連結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snap-to-layout-grid="true" fo:line-height="0.3472in" fo:margin-left="0.6069in" fo:margin-right="-0.0569in" fo:text-indent="-0.3736in">
        <style:tab-stops/>
      </style:paragraph-properties>
      <style:text-properties style:font-name="標楷體" fo:hyphenate="false"/>
    </style:style>
    <style:style style:name="純文字" style:display-name="純文字" style:family="paragraph" style:parent-style-name="內文">
      <style:paragraph-properties style:snap-to-layout-grid="true" fo:line-height="100%"/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" style:display-name="1.." style:family="paragraph" style:parent-style-name="內文">
      <style:paragraph-properties style:snap-to-layout-grid="true" fo:text-align="justify" fo:line-height="0.2361in" fo:margin-left="0.0694in" fo:text-indent="-0.0694in">
        <style:tab-stops>
          <style:tab-stop style:type="left" style:position="0.0833in"/>
        </style:tab-stops>
      </style:paragraph-properties>
      <style:text-properties style:font-name-asian="新細明體" fo:font-size="11pt" style:font-size-asian="11pt" fo:hyphenate="false"/>
    </style:style>
    <style:style style:name="E0" style:display-name="(1).." style:family="paragraph" style:parent-style-name="E">
      <style:paragraph-properties fo:margin-left="0.1736in" fo:text-indent="-0.1041in">
        <style:tab-stops>
          <style:tab-stop style:type="left" style:position="0.208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9847in" fo:margin-right="0.5909in" style:num-format="1" style:writing-mode="lr-tb" style:layout-grid-mode="both" style:layout-grid-lines="43" style:layout-grid-base-width="-0.00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洋基本法草案總說明</dc:title>
    <meta:initial-creator>沈寶蘭</meta:initial-creator>
    <dc:creator>楊麗親</dc:creator>
    <meta:creation-date>2024-10-09T03:20:00Z</meta:creation-date>
    <dc:date>2024-10-09T03:20:00Z</dc:date>
    <meta:print-date>2019-06-21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