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599cm" style:rel-width="98%" fo:margin-left="0cm" table:align="left"/>
    </style:style>
    <style:style style:name="表格1.A" style:family="table-column">
      <style:table-column-properties style:column-width="3.018cm" style:rel-column-width="1701*"/>
    </style:style>
    <style:style style:name="表格1.B" style:family="table-column">
      <style:table-column-properties style:column-width="5.135cm" style:rel-column-width="2895*"/>
    </style:style>
    <style:style style:name="表格1.C" style:family="table-column">
      <style:table-column-properties style:column-width="2.067cm" style:rel-column-width="1165*"/>
    </style:style>
    <style:style style:name="表格1.D" style:family="table-column">
      <style:table-column-properties style:column-width="2.815cm" style:rel-column-width="1587*"/>
    </style:style>
    <style:style style:name="表格1.E" style:family="table-column">
      <style:table-column-properties style:column-width="2.136cm" style:rel-column-width="1204*"/>
    </style:style>
    <style:style style:name="表格1.F" style:family="table-column">
      <style:table-column-properties style:column-width="4.429cm" style:rel-column-width="2497*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78cm" fo:keep-together="always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20pt"/>
    </style:style>
    <style:style style:name="P2" style:family="paragraph" style:parent-style-name="Text_20_body">
      <style:paragraph-properties fo:line-height="0.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cm"/>
      <style:text-properties style:font-name="標楷體" style:font-name-asian="標楷體"/>
    </style:style>
    <style:style style:name="P4" style:family="paragraph" style:parent-style-name="Text_20_body">
      <style:paragraph-properties fo:line-height="0.6cm"/>
      <style:text-properties style:font-name="新細明體" fo:font-weight="bold" style:font-weight-asian="bold"/>
    </style:style>
    <style:style style:name="P5" style:family="paragraph" style:parent-style-name="Text_20_body">
      <style:paragraph-properties fo:line-height="0.6cm" fo:text-align="start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6" style:family="paragraph" style:parent-style-name="Text_20_body">
      <style:paragraph-properties fo:line-height="0.6cm" fo:text-align="justify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7" style:family="paragraph" style:parent-style-name="Text_20_body">
      <style:paragraph-properties fo:line-height="0.6cm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8" style:family="paragraph" style:parent-style-name="Text_20_body">
      <style:paragraph-properties fo:line-height="0.423cm" fo:text-align="justify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9" style:family="paragraph" style:parent-style-name="Text_20_body">
      <style:paragraph-properties fo:line-height="0.423cm" fo:text-align="center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10" style:family="paragraph" style:parent-style-name="Text_20_body">
      <style:paragraph-properties fo:line-height="0.706cm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11" style:family="paragraph" style:parent-style-name="Text_20_body">
      <style:paragraph-properties fo:line-height="0.706cm" fo:text-align="center" style:justify-single-word="false" style:vertical-align="baseline" style:snap-to-layout-grid="false"/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P12" style:family="paragraph" style:parent-style-name="Text_20_body">
      <style:paragraph-properties fo:line-height="0.6cm" fo:text-align="justify" style:justify-single-word="false" style:vertical-align="baseline" style:snap-to-layout-grid="false"/>
    </style:style>
    <style:style style:name="P13" style:family="paragraph" style:parent-style-name="Text_20_body">
      <style:paragraph-properties fo:line-height="0.6cm"/>
    </style:style>
    <style:style style:name="P14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20pt"/>
    </style:style>
    <style:style style:name="T1" style:family="text">
      <style:text-properties fo:color="#000000" loext:opacity="100%" style:font-name="標楷體" fo:font-size="11pt" fo:letter-spacing="-0.007cm" style:font-name-asian="標楷體" style:font-size-asian="11pt" style:font-size-complex="10pt"/>
    </style:style>
    <style:style style:name="T2" style:family="text">
      <style:text-properties fo:color="#000000" loext:opacity="100%" style:font-name="標楷體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071cm" style:letter-kerning="false" style:font-name-asian="標楷體"/>
    </style:style>
    <style:style style:name="T5" style:family="text">
      <style:text-properties style:font-name="標楷體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「環保愛台灣」</text:p>
      <text:p text:style-name="P1">第三屆身心障礙者與中小學生環保繪畫比賽</text:p>
      <text:p text:style-name="P1">報名表</text:p>
      <text:p text:style-name="P4"/>
      <text:p text:style-name="P2">編號：　　　　 <text:s text:c="9"/>（主辦單位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6">□男 <text:s/>□女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筆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作品發表</text:p>
          </table:table-cell>
          <table:table-cell table:style-name="表格1.B1" table:number-columns-spanned="2" office:value-type="string">
            <text:p text:style-name="P8">□請以筆名發表</text:p>
            <text:p text:style-name="P8">□請以本名發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出生日期</text:p>
          </table:table-cell>
          <table:table-cell table:style-name="表格1.B1" table:number-columns-spanned="2" office:value-type="string">
            <text:p text:style-name="P6">民國　　 　年　 <text:s/>　月　 <text:s/>　日</text:p>
          </table:table-cell>
          <table:covered-table-cell/>
          <table:table-cell table:style-name="表格1.B1" office:value-type="string">
            <text:p text:style-name="P5">身分別</text:p>
          </table:table-cell>
          <table:table-cell table:style-name="表格1.B1" table:number-columns-spanned="2" office:value-type="string">
            <text:p text:style-name="P7">□一般學生 <text:s/>□身心障礙學生 <text:s text:c="1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參加組別</text:p>
          </table:table-cell>
          <table:table-cell table:style-name="表格1.B1" table:number-columns-spanned="5" office:value-type="string">
            <text:p text:style-name="P6">一般學生 <text:s text:c="4"/>/國小組□低年級組(1-3年級) <text:s text:c="2"/>□高年級組(4-6年級) <text:s text:c="2"/>□國中組(7-9年級)</text:p>
            <text:p text:style-name="P6">身心障礙學生/ 國小組□低年級組(1-3年級) <text:s text:c="2"/>□高年級組(4-6年級) <text:s text:c="2"/>□國中組(7-9年級)</text:p>
            <text:p text:style-name="P12"><text:span text:style-name="預設段落字型"><text:span text:style-name="T1">障 <text:s text:c="3"/>別：</text:span></text:span><text:span text:style-name="預設段落字型"><text:span text:style-name="T2"> 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作品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5">繪畫素材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7">年 級 班 別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學校地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5">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3" office:value-type="string">
            <text:p text:style-name="P6">（住家） <text:s text:c="14"/>（學校）</text:p>
          </table:table-cell>
          <table:covered-table-cell/>
          <table:covered-table-cell/>
          <table:table-cell table:style-name="表格1.B1" office:value-type="string">
            <text:p text:style-name="P5">手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通 訊 地 址</text:p>
          </table:table-cell>
          <table:table-cell table:style-name="表格1.B9" table:number-columns-spanned="3" office:value-type="string">
            <text:p text:style-name="P10">（ <text:s text:c="2"/>）</text:p>
          </table:table-cell>
          <table:covered-table-cell/>
          <table:covered-table-cell/>
          <table:table-cell table:style-name="表格1.E9" office:value-type="string">
            <text:p text:style-name="P11">E-mail</text:p>
          </table:table-cell>
          <table:table-cell table:style-name="表格1.F9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聯 絡 人</text:p>
          </table:table-cell>
          <table:table-cell table:style-name="表格1.B10" office:value-type="string">
            <text:p text:style-name="P5"/>
          </table:table-cell>
          <table:table-cell table:style-name="表格1.B1" office:value-type="string">
            <text:p text:style-name="P5">關係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手機</text:p>
          </table:table-cell>
          <table:table-cell table:style-name="表格1.F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9">請您分享</text:p>
            <text:p text:style-name="P9">創作願想</text:p>
            <text:p text:style-name="P9">（務必書寫）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3"><text:s text:c="2"/><text:span text:style-name="預設段落字型"><text:span text:style-name="T3">附註：</text:span></text:span></text:p>
      <text:p text:style-name="P13"><text:span text:style-name="預設段落字型"><text:span text:style-name="T3"><text:s text:c="2"/>1.參賽者請附創作照片E-mail本會 電子郵件：</text:span></text:span><text:a xlink:type="simple" xlink:href="mailto:tpidc3q4u@yahoo.com.tw" office:target-frame-name="_top" xlink:show="replace" text:style-name="Internet_20_link" text:visited-style-name="Visited_20_Internet_20_Link"><text:span text:style-name="超連結"><text:span text:style-name="T3">tpidc3q4u@yahoo.com.tw</text:span></text:span></text:a><text:span text:style-name="預設段落字型"><text:span text:style-name="T3">。</text:span></text:span></text:p>
      <text:p text:style-name="P13"><text:span text:style-name="預設段落字型"><text:span text:style-name="T3"><text:s text:c="2"/>2.</text:span></text:span><text:span text:style-name="預設段落字型"><text:span text:style-name="T4">收件地</text:span></text:span><text:span text:style-name="預設段落字型"><text:span text:style-name="T5">址</text:span></text:span><text:span text:style-name="預設段落字型"><text:span text:style-name="T3">：234新北市永和區民權路53號6樓603室 第三屆身心障礙者與小中學生環保繪畫比賽收</text:span></text:span></text:p>
      <text:p text:style-name="P3"><text:s text:c="2"/>3.收件人電話：0916-789077 <text:s/>李亞松先生收.</text:p>
      <text:p text:style-name="P13"><text:span text:style-name="預設段落字型"><text:span text:style-name="T3"><text:s text:c="4"/></text:span></text:span><text:span text:style-name="預設段落字型"><text:span text:style-name="T4">本會電</text:span></text:span><text:span text:style-name="預設段落字型"><text:span text:style-name="T5">話</text:span></text:span><text:span text:style-name="預設段落字型"><text:span text:style-name="T3">：02-2709-9961 或Line Id：0939-233263 劉天富理事長　 </text:span></text:span>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501cm" fo:margin-right="0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subject/>
    <meta:initial-creator>ox01ox01</meta:initial-creator>
    <dc:creator>李佳倩</dc:creator>
    <meta:creation-date>2024-02-21T09:48:00Z</meta:creation-date>
    <dc:date>2024-02-21T09:48:00Z</dc:date>
    <meta:print-date>2023-02-02T09:21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330" meta:character-count="557" meta:non-whitespace-character-count="422"/>
    <meta:template xlink:type="simple" xlink:actuate="onRequest" xlink:title="" xlink:href="../../../../../Downloads/22951142_1133003253_ATTCH2.odt/Normal.dotm"/>
  </office:meta>
</office:document-meta>
</file>