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26in" text:min-label-width="0.4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8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．" style:num-format="１, ２, ３, ...">
        <style:list-level-properties text:space-before="0.4701in" text:min-label-width="0.3333in"/>
      </text:list-level-style-number>
      <text:list-level-style-number text:level="2" style:num-suffix="、" style:num-format="甲, 乙, 丙, ...">
        <style:list-level-properties text:space-before="0.8034in" text:min-label-width="0.3333in"/>
      </text:list-level-style-number>
      <text:list-level-style-number text:level="3" style:num-suffix="." style:num-format="i">
        <style:list-level-properties fo:text-align="end" text:space-before="1.1368in" text:min-label-width="0.3333in"/>
      </text:list-level-style-number>
      <text:list-level-style-number text:level="4" style:num-suffix="." style:num-format="1">
        <style:list-level-properties text:space-before="1.4701in" text:min-label-width="0.3333in"/>
      </text:list-level-style-number>
      <text:list-level-style-number text:level="5" style:num-suffix="、" style:num-format="甲, 乙, 丙, ...">
        <style:list-level-properties text:space-before="1.8034in" text:min-label-width="0.3333in"/>
      </text:list-level-style-number>
      <text:list-level-style-number text:level="6" style:num-suffix="." style:num-format="i">
        <style:list-level-properties fo:text-align="end" text:space-before="2.1368in" text:min-label-width="0.3333in"/>
      </text:list-level-style-number>
      <text:list-level-style-number text:level="7" style:num-suffix="." style:num-format="1">
        <style:list-level-properties text:space-before="2.4701in" text:min-label-width="0.3333in"/>
      </text:list-level-style-number>
      <text:list-level-style-number text:level="8" style:num-suffix="、" style:num-format="甲, 乙, 丙, ...">
        <style:list-level-properties text:space-before="2.8034in" text:min-label-width="0.3333in"/>
      </text:list-level-style-number>
      <text:list-level-style-number text:level="9" style:num-suffix="." style:num-format="i">
        <style:list-level-properties fo:text-align="end" text:space-before="3.1368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66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.7701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082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0.2777in"/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13in" style:text-scale="99%" style:text-position="-7.6% 100%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13in" style:text-scale="99%" style:text-position="-7.6% 100%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0.0013in" style:text-scale="99%" style:text-position="-7.6% 100%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0" style:family="table-column">
      <style:table-column-properties style:column-width="1.0715in"/>
    </style:style>
    <style:style style:name="TableColumn21" style:family="table-column">
      <style:table-column-properties style:column-width="0.6201in"/>
    </style:style>
    <style:style style:name="TableColumn22" style:family="table-column">
      <style:table-column-properties style:column-width="1.6555in"/>
    </style:style>
    <style:style style:name="TableColumn23" style:family="table-column">
      <style:table-column-properties style:column-width="1.9923in"/>
    </style:style>
    <style:style style:name="TableColumn24" style:family="table-column">
      <style:table-column-properties style:column-width="1.9909in"/>
    </style:style>
    <style:style style:name="Table19" style:family="table">
      <style:table-properties style:width="7.3305in" style:rel-width="100%" fo:margin-left="0in" table:align="center"/>
    </style:style>
    <style:style style:name="TableRow25" style:family="table-row">
      <style:table-row-properties style:min-row-height="0.8652in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margin-bottom="0.0833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944in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margin-top="0.0833in" fo:margin-bottom="0.0833in" style:line-height-at-least="0.0833in" fo:margin-left="2.1763in" fo:text-indent="-2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margin-top="0.0833in" fo:margin-bottom="0.0833in" style:line-height-at-least="0.0833in" fo:margin-left="2.1763in" fo:text-indent="-2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2" style:family="table-row">
      <style:table-row-properties style:min-row-height="0.577in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start" style:line-height-at-least="0.0833in"/>
    </style:style>
    <style:style style:name="T36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38" style:parent-style-name="內文" style:family="paragraph">
      <style:paragraph-properties fo:text-align="start" style:line-height-at-least="0.0833in"/>
    </style:style>
    <style:style style:name="T3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0833in" fo:margin-left="2.6416in">
        <style:tab-stops/>
      </style:paragraph-properties>
      <style:text-properties style:font-name="標楷體" style:font-name-asian="標楷體" fo:color="#000000"/>
    </style:style>
    <style:style style:name="TableRow50" style:family="table-row">
      <style:table-row-properties style:min-row-height="0.9527in"/>
    </style:style>
    <style:style style:name="P51" style:parent-style-name="內文" style:family="paragraph">
      <style:paragraph-properties fo:text-align="center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77in" fo:margin-bottom="0.0277in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77in" fo:margin-bottom="0.0277in" style:line-height-at-least="0.0833in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77in" fo:margin-bottom="0.0277in" style:line-height-at-least="0.0833in"/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77in" fo:margin-bottom="0.0277in" style:line-height-at-least="0.0833in"/>
      <style:text-properties style:font-name="標楷體" style:font-name-asian="標楷體" fo:color="#000000"/>
    </style:style>
    <style:style style:name="TableRow60" style:family="table-row">
      <style:table-row-properties style:min-row-height="1.0069in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TableRow66" style:family="table-row">
      <style:table-row-properties style:min-row-height="0.8055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TableRow72" style:family="table-row">
      <style:table-row-properties style:min-row-height="4.7138in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center" fo:margin-right="0.4444in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5">【</text:span><text:span text:style-name="T6">附</text:span><text:span text:style-name="T7">件</text:span><text:span text:style-name="T8">1</text:span><text:span text:style-name="T9">】</text:span><text:span text:style-name="T10">報名表</text:span></text:p>
      <text:p text:style-name="P11"><text:span text:style-name="T12">臺北市立</text:span><text:span text:style-name="T13">實踐</text:span><text:span text:style-name="T14">國民中學</text:span><text:span text:style-name="T15">112</text:span><text:span text:style-name="T16">學年度校內科學展覽</text:span><text:span text:style-name="T17">會</text:span><text:span text:style-name="T18">作品報名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參展科別</text:p>
          </table:table-cell>
          <table:table-cell table:style-name="TableCell28" table:number-columns-spanned="4">
            <text:p text:style-name="P29"><text:s text:c="4"/>□數學<text:s text:c="4"/>□物理<text:s text:c="4"/>□化學<text:s text:c="4"/>□生物<text:s text:c="5"/>□地球科學。</text:p>
            <text:p text:style-name="P30"><text:s text:c="3"/><text:s/>□生活與應用科學(一)<text:s/>(含機械/能源/光電/物理/資訊之工程與應用)<text:s/></text:p>
            <text:p text:style-name="P31"><text:s text:c="4"/>□生活與應用科學(二)<text:s/>(含化學工程/生物科技/食品科學/環境科學(工程)/材料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製作者</text:p>
            <text:p text:style-name="P35"><text:span text:style-name="T36">(</text:span><text:span text:style-name="T37">每件作品</text:span></text:p>
            <text:p text:style-name="P38"><text:span text:style-name="T39">至多3人</text:span><text:span text:style-name="T40">)</text:span></text:p>
          </table:table-cell>
          <table:table-cell table:style-name="TableCell41">
            <text:p text:style-name="P42">班級</text:p>
            <text:p text:style-name="P43">座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作品</text:p>
            <text:p text:style-name="P63">名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指導老師</text:p>
            <text:p text:style-name="P69">簽<text:s text:c="4"/>名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簡</text:p>
            <text:p text:style-name="P76">述</text:p>
            <text:p text:style-name="P77">實</text:p>
            <text:p text:style-name="P78">驗</text:p>
            <text:p text:style-name="P79">內</text:p>
            <text:p text:style-name="P80">容</text:p>
            <text:p text:style-name="P81"><text:span text:style-name="T82"><draw:connector draw:type="line" svg:x1="0.53333in" svg:y1="-0.00486in" svg:x2="0.53333in" svg:y2="0.84375in" draw:z-index="251657216" draw:id="id0" draw:style-name="a0" draw:name="Line 3" text:anchor-type="paragraph"><svg:title/><svg:desc/></draw:connector></text:span></text:p>
            <text:p text:style-name="P83"/>
            <text:p text:style-name="P84"/>
            <text:p text:style-name="P85">研</text:p>
            <text:p text:style-name="P86">究</text:p>
            <text:p text:style-name="P87">計</text:p>
            <text:p text:style-name="P88">畫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內文"><text:span text:style-name="T91">【請於</text:span><text:span text:style-name="T92">112</text:span><text:span text:style-name="T93">年</text:span><text:span text:style-name="T94">9</text:span><text:span text:style-name="T95">月</text:span><text:span text:style-name="T96">20</text:span><text:span text:style-name="T97">日~</text:span><text:span text:style-name="T98">112</text:span><text:span text:style-name="T99">年</text:span><text:span text:style-name="T100">10月</text:span><text:span text:style-name="T101">1</text:span><text:span text:style-name="T102">1</text:span><text:span text:style-name="T103">日交至</text:span><text:span text:style-name="T104">和平樓</text:span><text:span text:style-name="T105">4</text:span><text:span text:style-name="T106">F</text:span><text:span text:style-name="T107">設備組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line-height="100%" fo:margin-left="0.5in">
        <style:tab-stops/>
      </style:paragraph-properties>
      <style:text-properties style:font-name-asian="新細明體" style:letter-kerning="true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細明體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style:use-window-font-color="true" style:text-scale="94%"/>
    </style:style>
    <style:style style:name="WW_CharLFO33LVL1" style:family="text">
      <style:text-properties fo:font-weight="bold" style:font-weight-asian="bold"/>
    </style:style>
    <style:style style:name="WW_CharLFO43LVL1" style:family="text">
      <style:text-properties style:font-name-complex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26in" text:min-label-width="0.4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8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．" style:num-format="１, ２, ３, ...">
        <style:list-level-properties text:space-before="0.4701in" text:min-label-width="0.3333in"/>
      </text:list-level-style-number>
      <text:list-level-style-number text:level="2" style:num-suffix="、" style:num-format="甲, 乙, 丙, ...">
        <style:list-level-properties text:space-before="0.8034in" text:min-label-width="0.3333in"/>
      </text:list-level-style-number>
      <text:list-level-style-number text:level="3" style:num-suffix="." style:num-format="i">
        <style:list-level-properties fo:text-align="end" text:space-before="1.1368in" text:min-label-width="0.3333in"/>
      </text:list-level-style-number>
      <text:list-level-style-number text:level="4" style:num-suffix="." style:num-format="1">
        <style:list-level-properties text:space-before="1.4701in" text:min-label-width="0.3333in"/>
      </text:list-level-style-number>
      <text:list-level-style-number text:level="5" style:num-suffix="、" style:num-format="甲, 乙, 丙, ...">
        <style:list-level-properties text:space-before="1.8034in" text:min-label-width="0.3333in"/>
      </text:list-level-style-number>
      <text:list-level-style-number text:level="6" style:num-suffix="." style:num-format="i">
        <style:list-level-properties fo:text-align="end" text:space-before="2.1368in" text:min-label-width="0.3333in"/>
      </text:list-level-style-number>
      <text:list-level-style-number text:level="7" style:num-suffix="." style:num-format="1">
        <style:list-level-properties text:space-before="2.4701in" text:min-label-width="0.3333in"/>
      </text:list-level-style-number>
      <text:list-level-style-number text:level="8" style:num-suffix="、" style:num-format="甲, 乙, 丙, ...">
        <style:list-level-properties text:space-before="2.8034in" text:min-label-width="0.3333in"/>
      </text:list-level-style-number>
      <text:list-level-style-number text:level="9" style:num-suffix="." style:num-format="i">
        <style:list-level-properties fo:text-align="end" text:space-before="3.1368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66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.7701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082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833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style:text-autospace="none" fo:line-height="0.1388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實踐國民中學八十七學年度科學展覽競賽辦法</dc:title>
    <meta:initial-creator>設備組</meta:initial-creator>
    <dc:creator>謝蘊珠</dc:creator>
    <meta:creation-date>2023-09-18T05:48:00Z</meta:creation-date>
    <dc:date>2023-09-18T05:48:00Z</dc:date>
    <meta:print-date>2021-09-08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