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4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．" style:num-format="１, ２, ３, ...">
        <style:list-level-properties text:space-before="0.4701in" text:min-label-width="0.3333in"/>
      </text:list-level-style-number>
      <text:list-level-style-number text:level="2" style:num-suffix="、" style:num-format="甲, 乙, 丙, ...">
        <style:list-level-properties text:space-before="0.8034in" text:min-label-width="0.3333in"/>
      </text:list-level-style-number>
      <text:list-level-style-number text:level="3" style:num-suffix="." style:num-format="i">
        <style:list-level-properties fo:text-align="end" text:space-before="1.1368in" text:min-label-width="0.3333in"/>
      </text:list-level-style-number>
      <text:list-level-style-number text:level="4" style:num-suffix="." style:num-format="1">
        <style:list-level-properties text:space-before="1.4701in" text:min-label-width="0.3333in"/>
      </text:list-level-style-number>
      <text:list-level-style-number text:level="5" style:num-suffix="、" style:num-format="甲, 乙, 丙, ...">
        <style:list-level-properties text:space-before="1.8034in" text:min-label-width="0.3333in"/>
      </text:list-level-style-number>
      <text:list-level-style-number text:level="6" style:num-suffix="." style:num-format="i">
        <style:list-level-properties fo:text-align="end" text:space-before="2.1368in" text:min-label-width="0.3333in"/>
      </text:list-level-style-number>
      <text:list-level-style-number text:level="7" style:num-suffix="." style:num-format="1">
        <style:list-level-properties text:space-before="2.4701in" text:min-label-width="0.3333in"/>
      </text:list-level-style-number>
      <text:list-level-style-number text:level="8" style:num-suffix="、" style:num-format="甲, 乙, 丙, ...">
        <style:list-level-properties text:space-before="2.8034in" text:min-label-width="0.3333in"/>
      </text:list-level-style-number>
      <text:list-level-style-number text:level="9" style:num-suffix="." style:num-format="i">
        <style:list-level-properties fo:text-align="end" text:space-before="3.136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082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left="0.0784in" fo:margin-right="0.460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24" style:parent-style-name="內文" style:family="paragraph">
      <style:paragraph-properties fo:text-align="center" fo:line-height="0.3333in"/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text-autospace="none" fo:text-align="justify" fo:margin-top="0.0194in" fo:margin-left="0.0784in" fo:margin-right="3.789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9" style:parent-style-name="內文" style:family="paragraph">
      <style:paragraph-properties fo:break-before="page" style:text-autospace="none" fo:text-align="justify" fo:margin-top="0.0194in" fo:margin-left="0.0784in" fo:margin-right="0.16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13in" style:text-scale="99%" style:text-position="-7.6% 10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scale="99%" style:text-position="-7.6% 100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P71" style:parent-style-name="內文" style:family="paragraph">
      <style:paragraph-properties style:text-autospace="none" fo:margin-top="0.0131in" fo:line-height="0.1388in"/>
      <style:text-properties style:font-name="標楷體" style:font-name-asian="標楷體" style:font-name-complex="標楷體" fo:color="#000000" fo:font-size="10pt" style:font-size-asian="10pt"/>
    </style:style>
    <style:style style:name="P72" style:parent-style-name="內文" style:family="paragraph">
      <style:paragraph-properties fo:text-align="center" fo:margin-top="0.0833in" fo:margin-bottom="0.0833in" fo:line-height="0.3055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3.1% 10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3.1% 100%" fo:font-size="16pt" style:font-size-asian="16pt" style:font-size-complex="16pt"/>
    </style:style>
    <style:style style:name="P83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margin-top="0.0833in" fo:margin-bottom="0.0833in" fo:line-height="0.3055in"/>
      <style:text-properties style:font-name="新細明體" style:font-name-asian="新細明體" fo:color="#000000" fo:font-size="14pt" style:font-size-asian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DFKai-SB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內文" style:master-page-name="MP1" style:family="paragraph">
      <style:paragraph-properties fo:break-before="page" style:text-autospace="none" fo:line-height="0.2444in" fo:margin-lef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013in" style:text-position="-7.6% 100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position="-7.6% 100%" fo:font-size="13pt" style:font-size-asian="13pt" style:font-size-complex="13pt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2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154" style:parent-style-name="內文" style:family="paragraph">
      <style:paragraph-properties fo:line-height="0.25in">
        <style:tab-stops>
          <style:tab-stop style:type="left" style:position="2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vertical-align="auto" fo:line-height="0.25in" fo:margin-left="0.3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true" style:font-size-complex="12pt"/>
    </style:style>
    <style:style style:name="T162" style:parent-style-name="預設段落字型" style:family="text">
      <style:text-properties style:font-name="新細明體" style:font-name-asian="新細明體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letter-kerning="true" style:font-size-complex="12pt"/>
    </style:style>
    <style:style style:name="P164" style:parent-style-name="內文" style:family="paragraph">
      <style:paragraph-properties style:vertical-align="auto" fo:line-height="0.25in" fo:margin-left="0.3347in">
        <style:tab-stops/>
      </style:paragraph-properties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style:vertical-align="auto" fo:line-height="0.25in" fo:margin-left="0.3347in">
        <style:tab-stops/>
      </style:paragraph-properties>
      <style:text-properties style:font-name="標楷體" style:font-name-asian="標楷體" style:letter-kerning="true" style:font-size-complex="12pt"/>
    </style:style>
    <style:style style:name="P166" style:parent-style-name="內文" style:family="paragraph">
      <style:paragraph-properties fo:line-height="0.25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olumn171" style:family="table-column">
      <style:table-column-properties style:column-width="6.5951in" style:use-optimal-column-width="false"/>
    </style:style>
    <style:style style:name="Table170" style:family="table">
      <style:table-properties style:width="6.5951in" fo:margin-left="0.315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list-style-name="LFO15" style:family="paragraph">
      <style:paragraph-properties style:vertical-align="auto" fo:line-height="0.2777in" fo:margin-left="0.6694in">
        <style:tab-stops>
          <style:tab-stop style:type="left" style:position="0.1965in"/>
        </style:tab-stops>
      </style:paragraph-properties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175" style:parent-style-name="內文" style:list-style-name="LFO15" style:family="paragraph">
      <style:paragraph-properties style:vertical-align="auto" fo:line-height="0.2777in" fo:text-indent="0.0027in">
        <style:tab-stops>
          <style:tab-stop style:type="left" style:position="0.4951in"/>
        </style:tab-stops>
      </style:paragraph-properties>
      <style:text-properties style:font-name="新細明體" style:font-name-asian="新細明體" fo:color="#000000"/>
    </style:style>
    <style:style style:name="P176" style:parent-style-name="內文" style:family="paragraph">
      <style:paragraph-properties fo:line-height="0.2777in" fo:margin-left="0.9645in">
        <style:tab-stops/>
      </style:paragraph-properties>
      <style:text-properties style:font-name="新細明體" style:font-name-asian="新細明體" fo:color="#000000"/>
    </style:style>
    <style:style style:name="P177" style:parent-style-name="內文" style:family="paragraph">
      <style:paragraph-properties fo:line-height="0.2777in" fo:margin-left="1.1618in">
        <style:tab-stops/>
      </style:paragraph-properties>
      <style:text-properties style:font-name="新細明體" style:font-name-asian="新細明體" fo:color="#000000"/>
    </style:style>
    <style:style style:name="P178" style:parent-style-name="內文" style:family="paragraph">
      <style:paragraph-properties fo:line-height="0.2777in" fo:margin-left="1.2597in">
        <style:tab-stops/>
      </style:paragraph-properties>
      <style:text-properties style:font-name="新細明體" style:font-name-asian="新細明體" fo:color="#000000"/>
    </style:style>
    <style:style style:name="P179" style:parent-style-name="內文" style:list-style-name="LFO15" style:family="paragraph">
      <style:paragraph-properties style:vertical-align="auto" fo:line-height="0.2777in" fo:text-indent="-0.0576in">
        <style:tab-stops>
          <style:tab-stop style:type="left" style:position="0.4347in"/>
        </style:tab-stops>
      </style:paragraph-properties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P180" style:parent-style-name="內文" style:list-style-name="LFO15" style:family="paragraph">
      <style:paragraph-properties style:vertical-align="auto" fo:line-height="0.2777in" fo:margin-left="0.5708in" fo:text-indent="0.0986in">
        <style:tab-stops>
          <style:tab-stop style:type="left" style:position="0.4923in"/>
        </style:tab-stops>
      </style:paragraph-properties>
      <style:text-properties style:font-name="新細明體" style:font-name-asian="新細明體" fo:color="#000000"/>
    </style:style>
    <style:style style:name="P181" style:parent-style-name="內文" style:family="paragraph">
      <style:paragraph-properties fo:line-height="0.2777in" fo:margin-left="0.9645in">
        <style:tab-stops/>
      </style:paragraph-properties>
      <style:text-properties style:font-name="新細明體" style:font-name-asian="新細明體" fo:color="#000000"/>
    </style:style>
    <style:style style:name="P182" style:parent-style-name="內文" style:family="paragraph">
      <style:paragraph-properties fo:line-height="0.2777in" fo:margin-left="1.1618in">
        <style:tab-stops/>
      </style:paragraph-properties>
      <style:text-properties style:font-name="新細明體" style:font-name-asian="新細明體" fo:color="#000000"/>
    </style:style>
    <style:style style:name="P183" style:parent-style-name="內文" style:family="paragraph">
      <style:paragraph-properties fo:line-height="0.2777in" fo:margin-left="1.2597in">
        <style:tab-stops/>
      </style:paragraph-properties>
      <style:text-properties style:font-name="新細明體" style:font-name-asian="新細明體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777in" fo:margin-left="0.3333in">
        <style:tab-stops/>
      </style:paragraph-properties>
      <style:text-properties style:font-name="新細明體" style:font-name-asian="新細明體" fo:color="#000000"/>
    </style:style>
    <style:style style:name="P186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新細明體" style:font-name-asian="新細明體" fo:color="#000000"/>
    </style:style>
    <style:style style:name="P187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新細明體" style:font-name-asian="新細明體" fo:color="#000000"/>
    </style:style>
    <style:style style:name="P188" style:parent-style-name="內文" style:family="paragraph">
      <style:paragraph-properties fo:line-height="0.2777in" fo:margin-left="0.3333in">
        <style:tab-stops/>
      </style:paragraph-properties>
      <style:text-properties style:font-name="新細明體" style:font-name-asian="新細明體" fo:color="#000000"/>
    </style:style>
    <style:style style:name="TableColumn190" style:family="table-column">
      <style:table-column-properties style:column-width="2in" style:use-optimal-column-width="false"/>
    </style:style>
    <style:style style:name="TableColumn191" style:family="table-column">
      <style:table-column-properties style:column-width="1.5in" style:use-optimal-column-width="false"/>
    </style:style>
    <style:style style:name="Table189" style:family="table">
      <style:table-properties style:width="3.5in" fo:margin-left="0.694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新細明體" style:font-name-asian="新細明體" fo:color="#000000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新細明體" style:font-name-asian="新細明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新細明體" style:font-name-asian="新細明體" fo:color="#000000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新細明體" style:font-name-asian="新細明體" fo:color="#000000"/>
    </style:style>
    <style:style style:name="P202" style:parent-style-name="內文" style:family="paragraph">
      <style:paragraph-properties style:text-autospace="none" style:vertical-align="auto" fo:line-height="100%" fo:margin-left="0.2534in" fo:text-indent="-0.2534in">
        <style:tab-stops/>
      </style:paragraph-properties>
      <style:text-properties style:font-name="標楷體" style:font-name-asian="標楷體" style:font-name-complex="DFKai-SB" style:font-size-complex="12pt"/>
    </style:style>
    <style:style style:name="P203" style:parent-style-name="內文" style:family="paragraph">
      <style:paragraph-properties style:text-autospace="none" style:vertical-align="auto" style:line-height-at-least="0in" fo:margin-left="0.2534in" fo:text-indent="-0.2534in">
        <style:tab-stops/>
      </style:paragraph-properties>
      <style:text-properties style:font-name="標楷體" style:font-name-asian="標楷體" style:font-name-complex="DFKai-SB" style:font-size-complex="12pt"/>
    </style:style>
    <style:style style:name="P204" style:parent-style-name="內文" style:family="paragraph">
      <style:paragraph-properties style:text-autospace="none" style:vertical-align="auto" style:line-height-at-least="0in" fo:margin-left="0.2534in" fo:text-indent="-0.2534in">
        <style:tab-stops/>
      </style:paragraph-properties>
      <style:text-properties style:font-name="標楷體" style:font-name-asian="標楷體" style:font-name-complex="DFKai-SB" style:font-size-complex="12pt"/>
    </style:style>
    <style:style style:name="P205" style:parent-style-name="內文" style:family="paragraph">
      <style:paragraph-properties style:text-autospace="none" style:vertical-align="auto" style:line-height-at-least="0in" fo:margin-left="0.2534in" fo:text-indent="-0.2534in">
        <style:tab-stops/>
      </style:paragraph-properties>
      <style:text-properties style:font-name="標楷體" style:font-name-asian="標楷體" style:font-name-complex="DFKai-SB" style:font-size-complex="12pt"/>
    </style:style>
    <style:style style:name="P206" style:parent-style-name="內文" style:family="paragraph">
      <style:paragraph-properties style:text-autospace="none" style:vertical-align="auto" style:line-height-at-least="0in" fo:margin-left="0.0006in">
        <style:tab-stops/>
      </style:paragraph-properties>
      <style:text-properties style:font-name="標楷體" style:font-name-asian="標楷體" style:font-name-complex="DFKai-SB" style:font-size-complex="12pt"/>
    </style:style>
    <style:style style:name="P207" style:parent-style-name="內文" style:family="paragraph">
      <style:paragraph-properties style:vertical-align="auto" style:line-height-at-least="0in" fo:margin-left="0.2534in" fo:text-indent="-0.2534in">
        <style:tab-stops/>
      </style:paragraph-properties>
      <style:text-properties style:font-name="標楷體" style:font-name-asian="標楷體" style:letter-kerning="true" style:font-size-complex="12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letter-kerning="true" style:font-size-complex="12pt"/>
    </style:style>
    <style:style style:name="P212" style:parent-style-name="內文" style:family="paragraph">
      <style:paragraph-properties style:vertical-align="auto" fo:line-height="0.2777in"/>
    </style:style>
    <style:style style:name="T213" style:parent-style-name="預設段落字型" style:family="text">
      <style:text-properties style:font-name="標楷體" style:font-name-asian="標楷體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letter-kerning="true" style:font-size-complex="12pt"/>
    </style:style>
    <style:style style:name="T217" style:parent-style-name="預設段落字型" style:family="text"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<text:span text:style-name="T5">【</text:span><text:span text:style-name="T6">附</text:span><text:span text:style-name="T7">件</text:span><text:span text:style-name="T8">2</text:span><text:span text:style-name="T9">】</text:span><text:span text:style-name="T10">臺北市立</text:span><text:span text:style-name="T11">實踐國民中學</text:span><text:span text:style-name="T12">112</text:span><text:span text:style-name="T13">學年度校內科學展覽</text:span><text:span text:style-name="T14">會</text:span><text:span text:style-name="T15">作</text:span><text:span text:style-name="T16">品</text:span><text:span text:style-name="T17">說</text:span><text:span text:style-name="T18">明</text:span><text:span text:style-name="T19">書</text:span><text:span text:style-name="T20">封</text:span><text:span text:style-name="T21">面</text:span></text:p>
      <text:p text:style-name="內文"/>
      <text:p text:style-name="P22">臺北市立實踐國民中學112學年度校內科學展覽會</text:p>
      <text:p text:style-name="P23">作品說明書封面</text:p>
      <text:p text:style-name="P24"/>
      <text:p text:style-name="P25">科　　別：</text:p>
      <text:p text:style-name="P26">組　　別：國中組</text:p>
      <text:p text:style-name="P27">作品名稱：</text:p>
      <text:p text:style-name="P28"><text:span text:style-name="T29">關</text:span><text:span text:style-name="T30"><text:s/></text:span><text:span text:style-name="T31">鍵</text:span><text:span text:style-name="T32"><text:s/></text:span><text:span text:style-name="T33">詞：　　　　、　　　　、　　　　（</text:span><text:span text:style-name="T34">最多</text:span><text:span text:style-name="T35">3</text:span><text:span text:style-name="T36">個</text:span><text:span text:style-name="T37">）</text:span></text:p>
      <text:p text:style-name="P38"/>
      <text:p text:style-name="P39"/>
      <text:p text:style-name="P40"><text:span text:style-name="T41">編</text:span><text:span text:style-name="T42"><text:s text:c="4"/></text:span><text:span text:style-name="T43">號：</text:span></text:p>
      <text:p text:style-name="P44"/>
      <text:p text:style-name="P45"/>
      <text:p text:style-name="P46">製作說明：</text:p>
      <text:p text:style-name="P47"><text:span text:style-name="T48">1.</text:span><text:span text:style-name="T49">說明書封面僅寫科別、組別、作品名稱及關鍵詞。</text:span></text:p>
      <text:p text:style-name="P50"><text:span text:style-name="T51">2.</text:span><text:span text:style-name="T52">編號由</text:span><text:span text:style-name="T53">學校</text:span><text:span text:style-name="T54">統一編列。</text:span></text:p>
      <text:p text:style-name="P55"><text:span text:style-name="T56">3.</text:span><text:span text:style-name="T57">封面編排由參展作者自行設計。</text:span></text:p>
      <text:p text:style-name="P58"/>
      <text:soft-page-break/>
      <text:p text:style-name="P59"><text:span text:style-name="T60">【</text:span><text:span text:style-name="T61">附</text:span><text:span text:style-name="T62">件</text:span><text:span text:style-name="T63">3</text:span><text:span text:style-name="T64">】</text:span><text:span text:style-name="T65">臺北市立</text:span><text:span text:style-name="T66">實踐</text:span><text:span text:style-name="T67">國民中學</text:span><text:span text:style-name="T68">112</text:span><text:span text:style-name="T69">學年度校內科學展覽會作品說明書</text:span><text:span text:style-name="T70">內文範例</text:span></text:p>
      <text:p text:style-name="P71"/>
      <text:p text:style-name="P72"><text:span text:style-name="T73">臺北市</text:span><text:span text:style-name="T74">立</text:span><text:span text:style-name="T75">實踐國</text:span><text:span text:style-name="T76">民</text:span><text:span text:style-name="T77">中</text:span><text:span text:style-name="T78">學</text:span><text:span text:style-name="T79">112</text:span><text:span text:style-name="T80">學年度校內科學展覽會作品說明書</text:span><text:span text:style-name="T81">內</text:span><text:span text:style-name="T82">文範例</text:span></text:p>
      <text:p text:style-name="P83">作品名稱</text:p>
      <text:p text:style-name="P84">摘要（300字以內含標點符號）</text:p>
      <text:p text:style-name="P85">壹、前言(含研究動機、目的、文獻回顧)</text:p>
      <text:p text:style-name="P86">貳、研究設備及器材</text:p>
      <text:p text:style-name="P87">參、研究過程或方法</text:p>
      <text:p text:style-name="P88">肆、研究結果</text:p>
      <text:p text:style-name="P89">伍、討論</text:p>
      <text:p text:style-name="P90">陸、結論</text:p>
      <text:p text:style-name="P91">柒、參考文獻資料</text:p>
      <text:p text:style-name="P92"/>
      <text:p text:style-name="P93"><text:span text:style-name="T94">書寫說明</text:span><text:span text:style-name="T95">：</text:span></text:p>
      <text:p text:style-name="P96"><text:span text:style-name="T97">1.作品說明書一律以</text:span><text:span text:style-name="T98">A4大小紙張由左至右打字印刷</text:span><text:span text:style-name="T99">(</text:span><text:span text:style-name="T100">或正楷書寫影印</text:span><text:span text:style-name="T101">)</text:span><text:span text:style-name="T102">，並裝訂成冊。</text:span></text:p>
      <text:p text:style-name="P103"><text:span text:style-name="T104">2.作品說明書</text:span><text:span text:style-name="T105">內容總頁數以30頁為限(</text:span><text:span text:style-name="T106">不含封面及封底及目錄)。</text:span></text:p>
      <text:p text:style-name="P107"><text:span text:style-name="T108">3.內容使用標題次序</text:span><text:span text:style-name="T109">為</text:span><text:span text:style-name="T110">壹、一、（一）、1、（1）</text:span><text:span text:style-name="T111">，</text:span><text:span text:style-name="T112">詳見</text:span><text:span text:style-name="T113">實施計畫附件</text:span><text:span text:style-name="T114">4</text:span><text:span text:style-name="T115">。</text:span></text:p>
      <text:p text:style-name="P116"><text:span text:style-name="T117">4</text:span><text:span text:style-name="T118">.</text:span><text:span text:style-name="T119">參展作品之研究日誌或實驗觀察</text:span><text:span text:style-name="T120">原始紀錄</text:span><text:span text:style-name="T121">本(</text:span><text:span text:style-name="T122">須記錄於騎馬釘或線膠裝訂成冊筆記本</text:span><text:span text:style-name="T123">）</text:span><text:span text:style-name="T124">應</text:span><text:span text:style-name="T125">攜往評審會場供評審委員查閱，</text:span><text:span text:style-name="T126">請勿將研究日誌或實驗觀察原始紀錄正本或影本</text:span><text:span text:style-name="T127">送</text:span><text:span text:style-name="T128">交承辦</text:span><text:span text:style-name="T129">單位</text:span><text:span text:style-name="T130">。</text:span></text:p>
      <text:p text:style-name="P131">5作品說明書自本頁起請勿出現班級、作者、及指導教師姓名等，並且照片中不得出現作者或指導教師之臉部，俾審查之公平性及客觀性。</text:p>
      <text:p text:style-name="P132">6.參考資料書寫方式請參考APA格式。</text:p>
      <text:soft-page-break/>
      <text:p text:style-name="P133"><text:span text:style-name="T137">【</text:span><text:span text:style-name="T138">附</text:span><text:span text:style-name="T139">件</text:span><text:span text:style-name="T140">4</text:span><text:span text:style-name="T141">】</text:span><text:span text:style-name="T142">作</text:span><text:span text:style-name="T143">品</text:span><text:span text:style-name="T144">說明</text:span><text:span text:style-name="T145">書</text:span><text:span text:style-name="T146">電</text:span><text:span text:style-name="T147">腦</text:span><text:span text:style-name="T148">檔</text:span><text:span text:style-name="T149">案</text:span><text:span text:style-name="T150">製</text:span><text:span text:style-name="T151">作</text:span><text:span text:style-name="T152">規範</text:span></text:p>
      <text:p text:style-name="P153">作品說明書電腦檔案製作規範</text:p>
      <text:p text:style-name="P154">壹、封面：</text:p>
      <text:p text:style-name="P155">一、版面設定：上、下、左、右各2cm</text:p>
      <text:p text:style-name="P156">二、封面字型：16級</text:p>
      <text:p text:style-name="P157">貳、內頁：</text:p>
      <text:p text:style-name="P158">一、版面設定：上、下、左、右各2cm</text:p>
      <text:p text:style-name="P159">二、字型：新細明體</text:p>
      <text:p text:style-name="P160"><text:span text:style-name="T161">三</text:span><text:span text:style-name="T162">、</text:span><text:span text:style-name="T163">行距：1.5倍行高</text:span></text:p>
      <text:p text:style-name="P164">四、主題字級：16級粗體、置中</text:p>
      <text:p text:style-name="P165">五、內文字級：12級</text:p>
      <text:p text:style-name="P166"><text:span text:style-name="T167">六、</text:span><text:span text:style-name="T168">項目符號順序：<text:s/></text:span><text:span text:style-name="T169"><text:line-break/>例：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LFO15" text:continue-numbering="true">
              <text:list-item>
                <text:p text:style-name="P174">XXXXXXX</text:p>
                <text:list text:continue-numbering="true">
                  <text:list-item>
                    <text:p text:style-name="P175">XXXXXXX</text:p>
                  </text:list-item>
                </text:list>
              </text:list-item>
            </text:list>
            <text:p text:style-name="P176">(一) XXXXXXX</text:p>
            <text:p text:style-name="P177">1. XXXXXX</text:p>
            <text:p text:style-name="P178">(1) XXXXXX</text:p>
            <text:list text:style-name="LFO15" text:continue-numbering="true">
              <text:list-item>
                <text:p text:style-name="P179">OOOOOOO</text:p>
                <text:list text:continue-numbering="true">
                  <text:list-item>
                    <text:p text:style-name="P180">OOOOOOO</text:p>
                  </text:list-item>
                </text:list>
              </text:list-item>
            </text:list>
            <text:p text:style-name="P181">(一) XXXXXXX</text:p>
            <text:p text:style-name="P182">1. OOOOOO</text:p>
            <text:p text:style-name="P183">(1) OOOOOOO</text:p>
          </table:table-cell>
        </table:table-row>
      </table:table>
      <text:p text:style-name="P184">參、對齊點：使用定位點對齊或表格對齊</text:p>
      <text:p text:style-name="P185">一、定位點</text:p>
      <text:p text:style-name="P186"><text:tab/>AAAAAAA<text:tab/>BBBBBBB</text:p>
      <text:p text:style-name="P187"><text:tab/>CCCCCCC<text:tab/>DDDDDDD</text:p>
      <text:p text:style-name="P188">二、表格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AAAAAA</text:p>
          </table:table-cell>
          <table:table-cell table:style-name="TableCell195">
            <text:p text:style-name="P196">BBBBBBB</text:p>
          </table:table-cell>
        </table:table-row>
        <table:table-row table:style-name="TableRow197">
          <table:table-cell table:style-name="TableCell198">
            <text:p text:style-name="P199">CCCCCCC</text:p>
          </table:table-cell>
          <table:table-cell table:style-name="TableCell200">
            <text:p text:style-name="P201">DDDDDDD</text:p>
          </table:table-cell>
        </table:table-row>
      </table:table>
      <text:p text:style-name="P202">肆、電子檔：</text:p>
      <text:p text:style-name="P203"><text:s text:c="3"/>一、文字與圖表及封面須排版完成於1個檔案中。</text:p>
      <text:p text:style-name="P204"><text:s text:c="3"/>二、以WORD文件檔（﹡DOC或﹡DOCX）及PDF圖檔為限。</text:p>
      <text:p text:style-name="P205"><text:s text:c="3"/>三、檔案名稱為〝班級+作品名稱〞。</text:p>
      <text:p text:style-name="P206"><text:s text:c="3"/>四、檔案大小限10M Bytes以內。</text:p>
      <text:p text:style-name="P207"><text:s text:c="3"/>五、一律以內文第一頁起始插入頁碼。</text:p>
      <text:p text:style-name="P208"><text:span text:style-name="T209">伍</text:span><text:span text:style-name="T210">、</text:span><text:span text:style-name="T211">統計字數方式：</text:span></text:p>
      <text:p text:style-name="P212"><text:span text:style-name="T213"><text:s text:c="4"/></text:span><text:span text:style-name="T214">透過</text:span><text:span text:style-name="T215">Microsoft Word</text:span><text:span text:style-name="T216">文書</text:span><text:span text:style-name="T217">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-SB" svg:font-family="DFKai-SB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100%" fo:margin-left="0.5in">
        <style:tab-stops/>
      </style:paragraph-properties>
      <style:text-properties style:font-name-asian="新細明體" style:letter-kerning="true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細明體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style:use-window-font-color="true" style:text-scale="94%"/>
    </style:style>
    <style:style style:name="WW_CharLFO33LVL1" style:family="text">
      <style:text-properties fo:font-weight="bold" style:font-weight-asian="bold"/>
    </style:style>
    <style:style style:name="WW_CharLFO43LVL1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326in" text:min-label-width="0.1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26in" text:min-label-width="0.4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．" style:num-format="１, ２, ３, ...">
        <style:list-level-properties text:space-before="0.4701in" text:min-label-width="0.3333in"/>
      </text:list-level-style-number>
      <text:list-level-style-number text:level="2" style:num-suffix="、" style:num-format="甲, 乙, 丙, ...">
        <style:list-level-properties text:space-before="0.8034in" text:min-label-width="0.3333in"/>
      </text:list-level-style-number>
      <text:list-level-style-number text:level="3" style:num-suffix="." style:num-format="i">
        <style:list-level-properties fo:text-align="end" text:space-before="1.1368in" text:min-label-width="0.3333in"/>
      </text:list-level-style-number>
      <text:list-level-style-number text:level="4" style:num-suffix="." style:num-format="1">
        <style:list-level-properties text:space-before="1.4701in" text:min-label-width="0.3333in"/>
      </text:list-level-style-number>
      <text:list-level-style-number text:level="5" style:num-suffix="、" style:num-format="甲, 乙, 丙, ...">
        <style:list-level-properties text:space-before="1.8034in" text:min-label-width="0.3333in"/>
      </text:list-level-style-number>
      <text:list-level-style-number text:level="6" style:num-suffix="." style:num-format="i">
        <style:list-level-properties fo:text-align="end" text:space-before="2.1368in" text:min-label-width="0.3333in"/>
      </text:list-level-style-number>
      <text:list-level-style-number text:level="7" style:num-suffix="." style:num-format="1">
        <style:list-level-properties text:space-before="2.4701in" text:min-label-width="0.3333in"/>
      </text:list-level-style-number>
      <text:list-level-style-number text:level="8" style:num-suffix="、" style:num-format="甲, 乙, 丙, ...">
        <style:list-level-properties text:space-before="2.8034in" text:min-label-width="0.3333in"/>
      </text:list-level-style-number>
      <text:list-level-style-number text:level="9" style:num-suffix="." style:num-format="i">
        <style:list-level-properties fo:text-align="end" text:space-before="3.136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.7701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082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4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text-autospace="none" fo:line-height="0.1388in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5833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-0.2951in"/>
      </style:footer-style>
    </style:page-layout>
    <style:style style:name="P134" style:parent-style-name="頁尾" style:family="paragraph">
      <style:paragraph-properties fo:text-align="end"/>
    </style:style>
    <style:style style:name="T135" style:parent-style-name="預設段落字型" style:family="text">
      <style:text-properties fo:language="zh" fo:country="TW"/>
    </style:style>
    <style:style style:name="P136" style:parent-style-name="內文" style:family="paragraph">
      <style:paragraph-properties style:text-autospace="none" fo:line-height="0.1388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34"><text:span text:style-name="T135"><text:page-number text:fixed="false">3</text:page-number></text:span></text:p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實踐國民中學八十七學年度科學展覽競賽辦法</dc:title>
    <meta:initial-creator>設備組</meta:initial-creator>
    <dc:creator>謝蘊珠</dc:creator>
    <meta:creation-date>2023-09-18T05:46:00Z</meta:creation-date>
    <dc:date>2023-09-18T05:47:00Z</dc:date>
    <meta:print-date>2021-09-08T06:44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4" meta:character-count="1170" meta:row-count="8" meta:non-whitespace-character-count="998"/>
  </office:meta>
</office:document-meta>
</file>